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rolstoelpad rondom het Grootmeer aan Merenweg in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4-08-2022 een omgevingsvergunning verleend. De gemeente geeft hiermee toestemming voor het aanleggen van een rolstoelpad rondom het Grootmeer aan Merenweg in Wintelre. Het kenmerk van de gemeente voor deze zaak is 07701452.</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62170</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170</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170</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452</meta:user-defined>
    <meta:user-defined meta:name="DCTERMS.abstract">aanleggen van een rolstoelpad rondom het Grootmeer </meta:user-defined>
    <dc:language>nl</dc:language>
    <meta:user-defined meta:name="OVERHEIDop.locatietype/OVERHEIDop.gebiedsmarkering">Punt</meta:user-defined>
    <meta:user-defined meta:name="DC.title">Vergunning voor het aanleggen van een rolstoelpad rondom het Grootmeer aan Merenweg in Wintelre</meta:user-defined>
    <meta:user-defined meta:name="DCTERMS.W3CDTF/DCTERMS.available">2022-08-08</meta:user-defined>
    <meta:user-defined meta:name="DCTERMS.W3CDTF/OVERHEIDop.jaargang">2022</meta:user-defined>
    <meta:user-defined meta:name="OVERHEIDop.publicationIssue">362170</meta:user-defined>
    <meta:user-defined meta:name="OVERHEIDop.GmbID/DC.identifier">gmb-2022-362170</meta:user-defined>
    <meta:user-defined meta:name="OVERHEIDop.versieInformatie"/>
  </office:meta>
</office:document-meta>
</file>