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eneiland-Zuid , Veendam ,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realiseren van een fiets- en voetgangersbrug</text:p>
            <text:p text:style-name="common-al">Locatie: nieuwbouwproject Dijkeneiland-Zuid Veendam</text:p>
            <text:p text:style-name="common-al">Datum besluit: 3 augustus 2022</text:p>
            <text:p text:style-name="common-al">Datum verzending: 3 augustus 2022 (Kenmerk: 2022-04161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6216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6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6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41611</meta:user-defined>
    <dc:language>nl</dc:language>
    <meta:user-defined meta:name="OVERHEIDop.locatietype/OVERHEIDop.gebiedsmarkering">Buurt</meta:user-defined>
    <meta:user-defined meta:name="OVERHEIDop.locatietype/OVERHEIDop.gebiedsmarkering">Weg</meta:user-defined>
    <meta:user-defined meta:name="DC.title">Verleende omgevingsvergunning,  Dijkeneiland-Zuid , Veendam , bouw.</meta:user-defined>
    <meta:user-defined meta:name="DCTERMS.W3CDTF/DCTERMS.available">2022-08-09</meta:user-defined>
    <meta:user-defined meta:name="DCTERMS.W3CDTF/OVERHEIDop.jaargang">2022</meta:user-defined>
    <meta:user-defined meta:name="OVERHEIDop.publicationIssue">362166</meta:user-defined>
    <meta:user-defined meta:name="OVERHEIDop.GmbID/DC.identifier">gmb-2022-362166</meta:user-defined>
    <meta:user-defined meta:name="OVERHEIDop.versieInformatie"/>
  </office:meta>
</office:document-meta>
</file>