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Leimuiderdijk 185, 1435 CX, wijzigen van de verleende omgevingsvergunning voor het bouwen van een woning, verzenddatum 04-08-2022, zaaknummer 6536755, olonummer 63463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16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6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6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Leimuiderdijk 185, 1435 CX, wijzigen van de verleende omgevingsvergunning voor het bouwen van een woning, verzenddatum 04-08-2022, zaaknummer 6536755, olonummer 6346383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163</meta:user-defined>
    <meta:user-defined meta:name="OVERHEIDop.GmbID/DC.identifier">gmb-2022-362163</meta:user-defined>
    <meta:user-defined meta:name="OVERHEIDop.versieInformatie"/>
  </office:meta>
</office:document-meta>
</file>