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Activiteiten bij een particulier, Contelmostraat 12B, 6109 AG te Ohé en Laak / ingekomen 30 juli 2022 / AIM melding met betrekking tot het vervaardigen van op maat gemaakte meubels en interieu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
            <text:span text:style-name="nadrukvet">
              <text:span text:style-name="nadrukondlijn"/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 51 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216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6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6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8.40 / Activiteiten bij een particulier, Contelmostraat 12B, 6109 AG te Ohé en Laak / ingekomen 30 juli 2022 / AIM melding met betrekking tot het vervaardigen van op maat gemaakte meubels en interieurs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2161</meta:user-defined>
    <meta:user-defined meta:name="OVERHEIDop.GmbID/DC.identifier">gmb-2022-362161</meta:user-defined>
    <meta:user-defined meta:name="OVERHEIDop.versieInformatie"/>
  </office:meta>
</office:document-meta>
</file>