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een inrichting (OBM) aan Landsardseweg 21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8-2022 besloten om de beslistermijn voor de aanvraag omgevingsvergunning voor het wijzigen van een inrichting (OBM) aan Landsardseweg 21 5513PC Wintelre met maximaal zes weken te verlengen. Het kenmerk van de gemeente voor deze zaak is 07701430.</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1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430</meta:user-defined>
    <meta:user-defined meta:name="DCTERMS.abstract">wijzigen van een inrichting (OBM)</meta:user-defined>
    <dc:language>nl</dc:language>
    <meta:user-defined meta:name="OVERHEIDop.locatietype/OVERHEIDop.gebiedsmarkering">Punt</meta:user-defined>
    <meta:user-defined meta:name="DC.title">Verlengen beslistermijn aanvraag voor het wijzigen van een inrichting (OBM) aan Landsardseweg 21 5513PC Wintelre</meta:user-defined>
    <meta:user-defined meta:name="DCTERMS.W3CDTF/DCTERMS.available">2022-08-08</meta:user-defined>
    <meta:user-defined meta:name="DCTERMS.W3CDTF/OVERHEIDop.jaargang">2022</meta:user-defined>
    <meta:user-defined meta:name="OVERHEIDop.publicationIssue">362158</meta:user-defined>
    <meta:user-defined meta:name="OVERHEIDop.GmbID/DC.identifier">gmb-2022-362158</meta:user-defined>
    <meta:user-defined meta:name="OVERHEIDop.versieInformatie"/>
  </office:meta>
</office:document-meta>
</file>