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Rozengracht 249-H 1016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zengracht 249-H 1016SX Amsterdam</text:p>
            <text:p text:style-name="common-al">Omschrijving: gebruiken van het gebouwgedeelte als woonfunctie</text:p>
            <text:p text:style-name="common-al">Besluit: vergunningsvrij</text:p>
            <text:p text:style-name="common-al">Verzonden naar aanvrager op: 04-08-2022</text:p>
            <text:p text:style-name="common-al">Zaaknummer: Z2022-C005749</text:p>
            <text:p text:style-name="common-al">OLO nummer: 6847903</text:p>
            <text:p text:style-name="common-al">Het besluit en bijbehorende stukken kunt u per e-mail ontvangen. Stuur een e-mail naar <text:a xlink:href="mailto:procesunitth@centrum.amsterdam.nl?Subject=Dossiernummer Z2022-C005749" xlink:type="simple">procesunitth@centrum.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5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5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5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5749</meta:user-defined>
    <meta:user-defined meta:name="DCTERMS.abstract">gebruiken van het gebouwgedeelte als woonfunctie</meta:user-defined>
    <dc:language>nl</dc:language>
    <meta:user-defined meta:name="OVERHEIDop.locatietype/OVERHEIDop.gebiedsmarkering">Punt</meta:user-defined>
    <meta:user-defined meta:name="DC.title">Besluit vergunningsvrij van de aanvraag omgevingsvergunning Rozengracht 249-H 1016SX Amsterdam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152</meta:user-defined>
    <meta:user-defined meta:name="OVERHEIDop.GmbID/DC.identifier">gmb-2022-362152</meta:user-defined>
    <meta:user-defined meta:name="OVERHEIDop.versieInformatie"/>
  </office:meta>
</office:document-meta>
</file>