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.W. Lubbersstraat (ong.) , Wildervank 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twee bomen </text:p>
            <text:p text:style-name="common-al">Locatie: C.W. Lubbersstraat (ong.) nieuwbouwproject De Weijzen, Wildervank </text:p>
            <text:p text:style-name="common-al"/>
            <text:p text:style-name="common-al">Datum <text:span text:style-name="nadrukvet"><text:span text:style-name="nadrukcur">ontvangst</text:span></text:span>: 29 juli 2022 (Kenmerk: 2022-04462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6214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44620</meta:user-defined>
    <dc:language>nl</dc:language>
    <meta:user-defined meta:name="OVERHEIDop.locatietype/OVERHEIDop.gebiedsmarkering">Weg</meta:user-defined>
    <meta:user-defined meta:name="DC.title">Ontvangen aanvraag omgevingsvergunning, C.W. Lubbersstraat (ong.) , Wildervank , kap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49</meta:user-defined>
    <meta:user-defined meta:name="OVERHEIDop.GmbID/DC.identifier">gmb-2022-362149</meta:user-defined>
    <meta:user-defined meta:name="OVERHEIDop.versieInformatie"/>
  </office:meta>
</office:document-meta>
</file>