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kakker ongenummerd (openbare ruimte nabij huisnummer 30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akakker ongenummerd (openbare ruimte nabij huisnummer 30) in Mierlo</text:p>
            <text:p text:style-name="common-al">Datum ontvangst: 03-08-2022</text:p>
            <text:p text:style-name="common-al">Omschrijving: het rooien van een tsuga in verband met inrot, stamschade en zwamaantasting</text:p>
            <text:p text:style-name="common-al">Zaaknummer: 17711339074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214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4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4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339074</meta:user-defined>
    <meta:user-defined meta:name="DCTERMS.abstract">het rooien van een tsuga in verband met inrot, stamschade en zwamaantasting</meta:user-defined>
    <dc:language>nl</dc:language>
    <meta:user-defined meta:name="OVERHEIDop.locatietype/OVERHEIDop.gebiedsmarkering">Punt</meta:user-defined>
    <meta:user-defined meta:name="DC.title">Kennisgeving ontvangst aanvraag omgevingsvergunning Haakakker ongenummerd (openbare ruimte nabij huisnummer 30) in Mierlo</meta:user-defined>
    <meta:user-defined meta:name="DCTERMS.W3CDTF/DCTERMS.available">2022-08-18</meta:user-defined>
    <meta:user-defined meta:name="DCTERMS.W3CDTF/OVERHEIDop.jaargang">2022</meta:user-defined>
    <meta:user-defined meta:name="OVERHEIDop.publicationIssue">362146</meta:user-defined>
    <meta:user-defined meta:name="OVERHEIDop.GmbID/DC.identifier">gmb-2022-362146</meta:user-defined>
    <meta:user-defined meta:name="OVERHEIDop.versieInformatie"/>
  </office:meta>
</office:document-meta>
</file>