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lersmaat 36 te Zevenaa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ingediend voor een omgevingsvergunning op locatie Sellersmaat 36 te Zevenaar. De aanvraag is geregistreerd onder zaaknummer HZ_WABO-2022-1446. De aanvraag gaat over het plaatsen van een dakkapel op het voordakvlak aan de Sellersmaat 36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14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4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4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lersmaat 36 te Zevenaar, het plaatsen van een dakkapel op het voordakvlak</meta:user-defined>
    <meta:user-defined meta:name="DCTERMS.W3CDTF/DCTERMS.available">2022-08-08</meta:user-defined>
    <meta:user-defined meta:name="DCTERMS.W3CDTF/OVERHEIDop.jaargang">2022</meta:user-defined>
    <meta:user-defined meta:name="OVERHEIDop.publicationIssue">362144</meta:user-defined>
    <meta:user-defined meta:name="OVERHEIDop.GmbID/DC.identifier">gmb-2022-362144</meta:user-defined>
    <meta:user-defined meta:name="OVERHEIDop.versieInformatie"/>
  </office:meta>
</office:document-meta>
</file>