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verbouwing MFA De Stek aan Kerkstraat 11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Kerkstraat 11 - het realiseren van verbouwing MFA De Stek (bouwen, afwijken bestemmingsplan). Ingekomen op 28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14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verbouwing MFA De Stek aan Kerkstraat 11 te Landhors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42</meta:user-defined>
    <meta:user-defined meta:name="OVERHEIDop.GmbID/DC.identifier">gmb-2022-362142</meta:user-defined>
    <meta:user-defined meta:name="OVERHEIDop.versieInformatie"/>
  </office:meta>
</office:document-meta>
</file>