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ysterieland, plaatsen van een tijdelijke brug over water t.b.v. festival en camping Milkshake, 03-08-2022, zaaknummer 6563554, olonummer 71645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4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4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4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Mysterieland, plaatsen van een tijdelijke brug over water t.b.v. festival en camping Milkshake, 03-08-2022, zaaknummer 6563554, olonummer 7164531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41</meta:user-defined>
    <meta:user-defined meta:name="OVERHEIDop.GmbID/DC.identifier">gmb-2022-362141</meta:user-defined>
    <meta:user-defined meta:name="OVERHEIDop.versieInformatie"/>
  </office:meta>
</office:document-meta>
</file>