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atuurontwikkelingsproject Roukespeel en omgeving op diverse percelen nabij Roukespeel en omgeving i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natuurontwikkelingsproject Roukespeel en omgeving op de locatie diverse percelen nabij Roukespeel en omgeving in Weert. De aanvraag om omgevingsvergunning is ontvangen op 6 juli 2022 en is geregistreerd onder zaaknummer 2022-0366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21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verse percelen nabij Roukespeel en omgeving in Weert</meta:user-defined>
    <dc:language>nl</dc:language>
    <meta:user-defined meta:name="OVERHEIDop.locatietype/OVERHEIDop.gebiedsmarkering">Vlak</meta:user-defined>
    <meta:user-defined meta:name="DC.title">Aanvraag omgevingsvergunning voor het natuurontwikkelingsproject Roukespeel en omgeving op diverse percelen nabij Roukespeel en omgeving in Weert</meta:user-defined>
    <meta:user-defined meta:name="DCTERMS.W3CDTF/DCTERMS.available">2022-08-08</meta:user-defined>
    <meta:user-defined meta:name="DCTERMS.W3CDTF/OVERHEIDop.jaargang">2022</meta:user-defined>
    <meta:user-defined meta:name="OVERHEIDop.publicationIssue">362140</meta:user-defined>
    <meta:user-defined meta:name="OVERHEIDop.GmbID/DC.identifier">gmb-2022-362140</meta:user-defined>
    <meta:user-defined meta:name="OVERHEIDop.versieInformatie"/>
  </office:meta>
</office:document-meta>
</file>