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atuurvijver, Boxbergerweg 79, 7431PL Diepenveen, [DPV00A04769] Diepenveen A 47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63</text:p>
            <text:p text:style-name="common-al">Ingekomen: 22-01-2022</text:p>
            <text:p text:style-name="common-al">Locatie: Boxbergerweg 79, 7431PL Diepenveen, [DPV00A04769] Diepenveen A 4769 </text:p>
            <text:p text:style-name="common-al">Projectomschrijving: het bouwen van een natuurvijv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1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63</meta:user-defined>
    <meta:user-defined meta:name="DCTERMS.abstract">het bouwen van een natuurvijver</meta:user-defined>
    <dc:language>nl</dc:language>
    <meta:user-defined meta:name="OVERHEIDop.locatietype/OVERHEIDop.gebiedsmarkering">Punt</meta:user-defined>
    <meta:user-defined meta:name="DC.title">Aanvraag omgevingsvergunning, het bouwen van een natuurvijver, Boxbergerweg 79, 7431PL Diepenveen, [DPV00A04769] Diepenveen A 4769</meta:user-defined>
    <meta:user-defined meta:name="DCTERMS.W3CDTF/DCTERMS.available">2022-01-28</meta:user-defined>
    <meta:user-defined meta:name="DCTERMS.W3CDTF/OVERHEIDop.jaargang">2022</meta:user-defined>
    <meta:user-defined meta:name="OVERHEIDop.publicationIssue">36214</meta:user-defined>
    <meta:user-defined meta:name="OVERHEIDop.GmbID/DC.identifier">gmb-2022-36214</meta:user-defined>
    <meta:user-defined meta:name="OVERHEIDop.versieInformatie"/>
  </office:meta>
</office:document-meta>
</file>