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hofweg 10 te Vlierd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aanvraag ontvangen voor een omgevingsvergunning voor het verbouwen van een bedrijfsgebouw op de locatie Eikhofweg 10 te Vlierden. De zaak is geregistreerd onder nummer HZ-2022-093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213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3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3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khofweg 10 te Vlierden</meta:user-defined>
    <meta:user-defined meta:name="DCTERMS.W3CDTF/DCTERMS.available">2022-08-08</meta:user-defined>
    <meta:user-defined meta:name="DCTERMS.W3CDTF/OVERHEIDop.jaargang">2022</meta:user-defined>
    <meta:user-defined meta:name="OVERHEIDop.externeBijlage">Verbouw bedrijfsgebouw Eikhofweg 10 Vlierden|exb-2022-45222</meta:user-defined>
    <meta:user-defined meta:name="OVERHEIDop.externeBijlage">bedrijfsgebouw_TO-03_14-07-2022_pdf(publiceerbaar)|exb-2022-45223</meta:user-defined>
    <meta:user-defined meta:name="OVERHEIDop.externeBijlage">bedrijfsgebouw_BT1_14-07-2022_pdf(publiceerbaar)|exb-2022-45224</meta:user-defined>
    <meta:user-defined meta:name="OVERHEIDop.externeBijlage">bedrijfsgebouw_TO-01_14-07-2022 (1).pdf(publice...|exb-2022-45225</meta:user-defined>
    <meta:user-defined meta:name="OVERHEIDop.externeBijlage">bedrijfsgebouw_TO-02_14-07-2022_pdf(publiceerbaar)|exb-2022-45226</meta:user-defined>
    <meta:user-defined meta:name="OVERHEIDop.publicationIssue">362138</meta:user-defined>
    <meta:user-defined meta:name="OVERHEIDop.GmbID/DC.identifier">gmb-2022-362138</meta:user-defined>
    <meta:user-defined meta:name="OVERHEIDop.versieInformatie"/>
  </office:meta>
</office:document-meta>
</file>