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leufsilo's aan Lange Oijen 1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9 - het plaatsen van sleufsilo's (bouwen, afwijken bestemmingsplan). Ingekomen op 2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3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sleufsilo's aan Lange Oijen 19 te Katw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32</meta:user-defined>
    <meta:user-defined meta:name="OVERHEIDop.GmbID/DC.identifier">gmb-2022-362132</meta:user-defined>
    <meta:user-defined meta:name="OVERHEIDop.versieInformatie"/>
  </office:meta>
</office:document-meta>
</file>