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Joh van der Waeyenstraat 8, 2064 XN, plaatsen van een dakkapel, 03-08-2022, zaaknummer 6564285, olonummer 717315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2131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13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13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paarndam, Joh van der Waeyenstraat 8, 2064 XN, plaatsen van een dakkapel, 03-08-2022, zaaknummer 6564285, olonummer 7173157.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131</meta:user-defined>
    <meta:user-defined meta:name="OVERHEIDop.GmbID/DC.identifier">gmb-2022-362131</meta:user-defined>
    <meta:user-defined meta:name="OVERHEIDop.versieInformatie"/>
  </office:meta>
</office:document-meta>
</file>