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Veenhofweg 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EV-2022-2142 voor een evenementenvergunning op de locatie Veenhofweg 3 te Oosterwolde. De vergunning is verleend. Het besluit betreft:</text:p>
            <text:p text:style-name="common-al">de organisatie van Eastwood Treffen 16, 17 en 18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augustus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5 augustus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213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3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3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eenhofweg 3 te Oosterwold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30</meta:user-defined>
    <meta:user-defined meta:name="OVERHEIDop.GmbID/DC.identifier">gmb-2022-362130</meta:user-defined>
    <meta:user-defined meta:name="OVERHEIDop.versieInformatie"/>
  </office:meta>
</office:document-meta>
</file>