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4 starterswoningen aan Horstenweg ong. te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Holthees</text:p>
            <text:list text:style-name="id1-3-2-1-1-4">
              <text:list-item text:style-override="id1-3-2-1-1-4-1">
                <text:number>•</text:number>
                <text:p text:style-name="al">Horstenweg ong. Holthees – het bouwen van 4 starterswoningen (bouwen, afwijken bestemmingsplan, inrit). Ingekomen 19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2125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2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2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4 starterswoningen aan Horstenweg ong. te Holthees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125</meta:user-defined>
    <meta:user-defined meta:name="OVERHEIDop.GmbID/DC.identifier">gmb-2022-362125</meta:user-defined>
    <meta:user-defined meta:name="OVERHEIDop.versieInformatie"/>
  </office:meta>
</office:document-meta>
</file>