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lle van Zuylenstraat 23, 2135 PJ, plaatsen van een dakopbouw, 03-08-2022, zaaknummer 6565157, olonummer7173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2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lle van Zuylenstraat 23, 2135 PJ, plaatsen van een dakopbouw, 03-08-2022, zaaknummer 6565157, olonummer7173433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23</meta:user-defined>
    <meta:user-defined meta:name="OVERHEIDop.GmbID/DC.identifier">gmb-2022-362123</meta:user-defined>
    <meta:user-defined meta:name="OVERHEIDop.versieInformatie"/>
  </office:meta>
</office:document-meta>
</file>