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Stookontheffing ingevolge artikel 10.63 lid 1 Wet milieubeheer, zaaknummer 2022-036293,  Rondstaai 20 Grevenbi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dat een besluit is genomen</text:p>
            <text:p text:style-name="common-al"/>
            <text:p text:style-name="common-al">Voor:     stookontheffing ingevolge artikel 10.63 lid 1 Wet milieubeheer</text:p>
            <text:p text:style-name="common-al">Naam inrichting:   D. Martens en J. Hurxkens  </text:p>
            <text:p text:style-name="common-al">Locatie:   Rondstaai 20 te Grevenbicht met de kadastrale aanduiding gemeente Grevenbicht sectie D, nummer 389</text:p>
            <text:p text:style-name="common-al">Verzenddatum besluit:  26 juli 2022</text:p>
            <text:p text:style-name="common-al">Zaaknummer:    2022-036293</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62121</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21</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21</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Sittard-Geleen – Stookontheffing ingevolge artikel 10.63 lid 1 Wet milieubeheer, zaaknummer 2022-036293,  Rondstaai 20 Grevenbicht</meta:user-defined>
    <meta:user-defined meta:name="DCTERMS.W3CDTF/DCTERMS.available">2022-08-08</meta:user-defined>
    <meta:user-defined meta:name="DCTERMS.W3CDTF/OVERHEIDop.jaargang">2022</meta:user-defined>
    <meta:user-defined meta:name="OVERHEIDop.publicationIssue">362121</meta:user-defined>
    <meta:user-defined meta:name="OVERHEIDop.GmbID/DC.identifier">gmb-2022-362121</meta:user-defined>
    <meta:user-defined meta:name="OVERHEIDop.versieInformatie"/>
  </office:meta>
</office:document-meta>
</file>