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e woning met aanbouw aan De Schans 76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De Schans 76 - het bouwen van een nieuwe woning met aanbouw (bouwen, inrit). Ingekomen op 02-08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11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1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1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bouwen van een nieuwe woning met aanbouw aan De Schans 76 te Haps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118</meta:user-defined>
    <meta:user-defined meta:name="OVERHEIDop.GmbID/DC.identifier">gmb-2022-362118</meta:user-defined>
    <meta:user-defined meta:name="OVERHEIDop.versieInformatie"/>
  </office:meta>
</office:document-meta>
</file>