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iv. locaties in Hulsberg 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ugustus 2022 een besluit genomen op de aanvraag met zaaknummer APV-2022-096 voor het organiseren vanKindervakantiewerk Hulsberg van 22t/m 26 augustus 2022 op div. locaties in Hulsberg e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211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1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1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iv. locaties in Hulsberg en Schimmert</meta:user-defined>
    <meta:user-defined meta:name="DCTERMS.W3CDTF/DCTERMS.available">2022-08-08</meta:user-defined>
    <meta:user-defined meta:name="DCTERMS.W3CDTF/OVERHEIDop.jaargang">2022</meta:user-defined>
    <meta:user-defined meta:name="OVERHEIDop.publicationIssue">362112</meta:user-defined>
    <meta:user-defined meta:name="OVERHEIDop.GmbID/DC.identifier">gmb-2022-362112</meta:user-defined>
    <meta:user-defined meta:name="OVERHEIDop.versieInformatie"/>
  </office:meta>
</office:document-meta>
</file>