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46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omgevingsvergunning. De aanvraag is geregistreerd onder kenmerk 18769259. De aanvraag gaat over het plaatsen van zonnepanelen aan de Dr. Alfons Ariënsstraat 4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1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r. Alfons Ariënsstraat 46 in Steenderen, het plaatsen van zonnepanelen</meta:user-defined>
    <meta:user-defined meta:name="DCTERMS.W3CDTF/DCTERMS.available">2022-01-28</meta:user-defined>
    <meta:user-defined meta:name="DCTERMS.W3CDTF/OVERHEIDop.jaargang">2022</meta:user-defined>
    <meta:user-defined meta:name="OVERHEIDop.externeBijlage">Zonnepanelen Dr.Ariensstraat 46|exb-2022-5351</meta:user-defined>
    <meta:user-defined meta:name="OVERHEIDop.publicationIssue">36211</meta:user-defined>
    <meta:user-defined meta:name="OVERHEIDop.GmbID/DC.identifier">gmb-2022-36211</meta:user-defined>
    <meta:user-defined meta:name="OVERHEIDop.versieInformatie"/>
  </office:meta>
</office:document-meta>
</file>