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loods aan Schans 3 te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Schans 3 - het uitbreiden van een loods (bouwen). Ingekomen 30-07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10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loods aan Schans 3 te Groe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08</meta:user-defined>
    <meta:user-defined meta:name="OVERHEIDop.GmbID/DC.identifier">gmb-2022-362108</meta:user-defined>
    <meta:user-defined meta:name="OVERHEIDop.versieInformatie"/>
  </office:meta>
</office:document-meta>
</file>