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69A, 6097 AM te Heel /ingekomen 1 augustus 2022 /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/>
            <text:p text:style-name="common-al">Voor nadere informatie over deze aanvragen kunt u contact opnemen met het vergunningenloket, op werkdagen tussen 9.00 en 12.00 uur onder telefoonnummer 0475-25 51 00, of via <text:a xlink:href="mailto:dienstverlening@servicecentrum-mer.nl" xlink:type="simple">dienstverlening@servicecentrum-mer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210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0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0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orpsstraat 69A, 6097 AM te Heel /ingekomen 1 augustus 2022 / het plaatsen van een erfafscheiding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2107</meta:user-defined>
    <meta:user-defined meta:name="OVERHEIDop.GmbID/DC.identifier">gmb-2022-362107</meta:user-defined>
    <meta:user-defined meta:name="OVERHEIDop.versieInformatie"/>
  </office:meta>
</office:document-meta>
</file>