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64,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augustus 2022</text:p>
            <text:p text:style-name="common-al">Voor: het legaliseren van een schoonheidssalon in afwijking van het bestemmingsplan</text:p>
            <text:p text:style-name="common-al">Locatie: Hendrik Westerstraat 64, 9665 AN  Oude Pekela</text:p>
            <text:p text:style-name="common-al">Datum besluit: 4 augustus 2022 (zaaknummer 2022-03295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210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0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0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2953</meta:user-defined>
    <dc:language>nl</dc:language>
    <meta:user-defined meta:name="OVERHEIDop.locatietype/OVERHEIDop.gebiedsmarkering">Adres</meta:user-defined>
    <meta:user-defined meta:name="DC.title">Omgevingsvergunning verleend, Hendrik Westerstraat 64, handelen in strijd met regels ruimtelijke ordening</meta:user-defined>
    <meta:user-defined meta:name="DCTERMS.W3CDTF/DCTERMS.available">2022-08-09</meta:user-defined>
    <meta:user-defined meta:name="DCTERMS.W3CDTF/OVERHEIDop.jaargang">2022</meta:user-defined>
    <meta:user-defined meta:name="OVERHEIDop.publicationIssue">362104</meta:user-defined>
    <meta:user-defined meta:name="OVERHEIDop.GmbID/DC.identifier">gmb-2022-362104</meta:user-defined>
    <meta:user-defined meta:name="OVERHEIDop.versieInformatie"/>
  </office:meta>
</office:document-meta>
</file>