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en ramen/kozijnen op de 1e verdieping aan Bikkelkampplein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ikkelkampplein 1 - het vervangen voordeur en ramen/kozijnen 1e verdieping (bouwen). Ingekomen op 02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oordeur en ramen/kozijnen op de 1e verdieping aan Bikkelkampplein 1 te Grav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03</meta:user-defined>
    <meta:user-defined meta:name="OVERHEIDop.GmbID/DC.identifier">gmb-2022-362103</meta:user-defined>
    <meta:user-defined meta:name="OVERHEIDop.versieInformatie"/>
  </office:meta>
</office:document-meta>
</file>