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proef voor het verwijderen van damwanden van bouwkuip 24, daarnaast richt de aanvraag zich ook op het aanbrengen van damwanden in bouwkuip 5 aan De Rottemerentunnel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52289 De Rottemerentunnel, Bergschenhoek.</text:p>
            <text:p text:style-name="common-al">Het uitvoeren van een proef voor het verwijderen van damwanden van bouwkuip 24. Daarnaast richt de aanvraag zich ook op het aanbrengen van damwanden in bouwkuip 5. De werkzaamheden vinden plaats binnen de reguliere werktijden in de periode tussen 10 januari 2022 en 7 maart 2022, voor de duur van maximaal 30 dagen (verzonden 28-12-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2289</meta:user-defined>
    <dc:language>nl</dc:language>
    <meta:user-defined meta:name="OVERHEIDop.locatietype/OVERHEIDop.gebiedsmarkering">Woonplaats</meta:user-defined>
    <meta:user-defined meta:name="DC.title">Toestemming voor het uitvoeren van een proef voor het verwijderen van damwanden van bouwkuip 24, daarnaast richt de aanvraag zich ook op het aanbrengen van damwanden in bouwkuip 5 aan De Rottemerentunnel te Bergschenhoek</meta:user-defined>
    <meta:user-defined meta:name="DCTERMS.W3CDTF/DCTERMS.available">2022-01-05</meta:user-defined>
    <meta:user-defined meta:name="DCTERMS.W3CDTF/OVERHEIDop.jaargang">2022</meta:user-defined>
    <meta:user-defined meta:name="OVERHEIDop.publicationIssue">3621</meta:user-defined>
    <meta:user-defined meta:name="OVERHEIDop.GmbID/DC.identifier">gmb-2022-3621</meta:user-defined>
    <meta:user-defined meta:name="OVERHEIDop.versieInformatie"/>
  </office:meta>
</office:document-meta>
</file>