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reden van de (nog aan te leggen wegens nieuwbouw) uitweg van 3,50 meter naar 5,0 meter aan Erve Brooks 38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866en is aangevraagd voor verbreden van de (nog aan te leggen wegens nieuwbouw) uitweg van 3,50 meter naar 5,0 meter aan Erve Brooks 38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8-2022. De gemeente neemt daarover waarschijnlijk 29 september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6209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9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9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866</meta:user-defined>
    <meta:user-defined meta:name="DCTERMS.abstract">verbreden van een uitrit</meta:user-defined>
    <dc:language>nl</dc:language>
    <meta:user-defined meta:name="OVERHEIDop.locatietype/OVERHEIDop.gebiedsmarkering">Adres</meta:user-defined>
    <meta:user-defined meta:name="DC.title">Aanvraag vergunning voor verbreden van de (nog aan te leggen wegens nieuwbouw) uitweg van 3,50 meter naar 5,0 meter aan Erve Brooks 38 Biddinghuiz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2098</meta:user-defined>
    <meta:user-defined meta:name="OVERHEIDop.GmbID/DC.identifier">gmb-2022-362098</meta:user-defined>
    <meta:user-defined meta:name="OVERHEIDop.versieInformatie"/>
  </office:meta>
</office:document-meta>
</file>