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2, 6107 BJ te Stevensweert / ingekomen 3 augustus 2022 / het renov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9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lenstraat Noord 2, 6107 BJ te Stevensweert / ingekomen 3 augustus 2022 / het renoveren van de zijgev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97</meta:user-defined>
    <meta:user-defined meta:name="OVERHEIDop.GmbID/DC.identifier">gmb-2022-362097</meta:user-defined>
    <meta:user-defined meta:name="OVERHEIDop.versieInformatie"/>
  </office:meta>
</office:document-meta>
</file>