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eer natuurlijke inrichting van de beek volgens de Kaderrichtlijn Water, het creëren van een ecologische verbindingszone als onderdeel van het Natuurnetwerk Brabant (NNB) en het versterken van de recreatieve beleving van natuur en cultuurhistorie langs de Graafsche Raam 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aangevraagd (regulier)</text:span>
          </text:p>
            <text:p text:style-name="common-al">In de afgelopen periode is de volgende reguliere aanvraag om omgevingsvergunning ingediend:</text:p>
            <text:p text:style-name="common-al">Grave</text:p>
            <text:list text:style-name="id1-3-2-1-1-4">
              <text:list-item text:style-override="id1-3-2-1-1-4-1">
                <text:number>•</text:number>
                <text:p text:style-name="al">Graafsche Raam - het realiseren van een meer natuurlijke inrichting van de beek volgens de Kaderrichtlijn Water, het creëren van een ecologische verbindingszone als onderdeel van het Natuurnetwerk Brabant (NNB) en het versterken van de recreatieve beleving van natuur en cultuurhistorie langs de Graafsche Raam (Werk of werkzaamheden uitvoeren, kappen). Ingekomen op 28-07-2022</text:p>
              </text:list-item>
            </text:list>
            <text:p text:style-name="common-al">
            <text:span text:style-name="nadrukvet">Nadere informatie</text:span>
          </text:p>
            <text:p text:style-name="common-al">Bovenstaande aanvragen hebben betrekking op aanvragen om omgevingsvergunning waarop de reguliere procedure van toepassing is. Voor reguliere aanvragen is de beslistermijn 8 weken of 14 weken als de beslistermijn is verlengd.</text:p>
            <text:p text:style-name="common-al">Voor inlichtingen over de aanvraag kunt u contact opnemen met het frontoffice VTH, bereikbaar via het e-mailadres <text:a xlink:href="mailto:gemeente@landvancuijk.nl" xlink:type="simple"><text:span text:style-name="nadrukondlijn">gemeente@landvancuijk.nl</text:span></text:a> of telefonisch via 0485-854000.</text:p>
            <text:p text:style-name="common-al">Tegen de aanvraag kunt u geen bezwaar maken, dat kan pas nadat er een besluit is genomen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0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oonplaats</meta:user-defined>
    <meta:user-defined meta:name="DC.title">Aanvraag vergunning voor het realiseren van een meer natuurlijke inrichting van de beek volgens de Kaderrichtlijn Water, het creëren van een ecologische verbindingszone als onderdeel van het Natuurnetwerk Brabant (NNB) en het versterken van de recreatieve beleving van natuur en cultuurhistorie langs de Graafsche Raam te Grave</meta:user-defined>
    <meta:user-defined meta:name="DCTERMS.W3CDTF/DCTERMS.available">2022-08-09</meta:user-defined>
    <meta:user-defined meta:name="DCTERMS.W3CDTF/OVERHEIDop.jaargang">2022</meta:user-defined>
    <meta:user-defined meta:name="OVERHEIDop.publicationIssue">362091</meta:user-defined>
    <meta:user-defined meta:name="OVERHEIDop.GmbID/DC.identifier">gmb-2022-362091</meta:user-defined>
    <meta:user-defined meta:name="OVERHEIDop.versieInformatie"/>
  </office:meta>
</office:document-meta>
</file>