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ereswijk 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tijdelijk plaatsen van twee samengestelde flexunits</text:p>
            <text:p text:style-name="common-al">Locatie: Cereswijk 6, 9665 PN  Oude Pekela</text:p>
            <text:p text:style-name="last-al">Datum ontvangst: 1 augustus 2022 (zaaknummer 2022-0447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6209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9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9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4797</meta:user-defined>
    <dc:language>nl</dc:language>
    <meta:user-defined meta:name="OVERHEIDop.locatietype/OVERHEIDop.gebiedsmarkering">Adres</meta:user-defined>
    <meta:user-defined meta:name="DC.title">Ontvangen aanvraag omgevingsvergunning, Cereswijk 6, bouw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090</meta:user-defined>
    <meta:user-defined meta:name="OVERHEIDop.GmbID/DC.identifier">gmb-2022-362090</meta:user-defined>
    <meta:user-defined meta:name="OVERHEIDop.versieInformatie"/>
  </office:meta>
</office:document-meta>
</file>