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Woerden houdende een wijziging van de Verordening onroerende-zaakbelast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Woerden;</text:p>
            <text:p text:style-name="al"/>
            <text:p text:style-name="al">gelezen het voorstel d.d. 11 januari 2022 van:</text:p>
            <text:p text:style-name="al">- burgemeester en wethouders</text:p>
            <text:p text:style-name="al"/>
            <text:p text:style-name="al">Gelet op de artikelen 147, 216 en 220 tot en met 220f en 220h van de Gemeentewet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volgende wijziging van de Verordening op de heffing en invordering van onroerende-zaakbelastingen 2022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rtikel 5 - Belastingtarieven van de Verordening op de heffing en invordering van onroerende-zaakbelastingen 2022 zodanig te wijzigen dat dit komt te luiden: </text:p>
            <text:p text:style-name="al">Het tarief van de belasting bedraagt een percentage van de heffingsmaatstaf:</text:p>
            <text:p text:style-name="al">Het percentage bedraagt voor:</text:p>
            <text:p text:style-name="al">a) de gebruikersbelasting: 0,2225 %</text:p>
            <text:p text:style-name="al">b) bij de eigenarenbelasting </text:p>
            <text:p text:style-name="al">1) voor onroerende zaken die in hoofdzaak tot woning dienen 0,1127 %</text:p>
            <text:p text:style-name="al">2) voor onroerende zaken die niet in hoofdzaak tot woning dienen 0,3054 %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eze wijziging treedt in werking op de dag na bekendmaking en heeft terugwerkende kracht tot en met 1 januari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Woerden in zijn openbare vergadering, gehouden op 27 januari 2022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drs. M.J.W. Tobeas V.J.H. Molken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209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9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rden</meta:user-defined>
    <meta:user-defined meta:name="OVERHEID.Gemeente/DCTERMS.publisher">Woerden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2-01-01</meta:user-defined>
    <meta:user-defined meta:name="DC.source">artikel 220 van de Gemeentewet]|[1.0:c:BWBR0005416&amp;artikel=220&amp;g=2022-01-01</meta:user-defined>
    <meta:user-defined meta:name="DCTERMS.alternative">Verordening onroerende-zaakbelastingen 2022</meta:user-defined>
    <dc:language>nl</dc:language>
    <meta:user-defined meta:name="OVERHEIDop.locatietype/OVERHEIDop.gebiedsmarkering">Gemeente</meta:user-defined>
    <meta:user-defined meta:name="DC.title">Verordening van de raad van Woerden houdende regels voor de heffing en invordering van onroerende-zaakbelastingen (Verordening onroerende-zaakbelastingen 2022)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209</meta:user-defined>
    <meta:user-defined meta:name="OVERHEIDop.betreftRegeling">CVDR669979_2</meta:user-defined>
    <meta:user-defined meta:name="xs:date/OVERHEIDop.startdatum">2022-01-29</meta:user-defined>
    <meta:user-defined meta:name="OVERHEIDop.GmbID/DC.identifier">gmb-2022-36209</meta:user-defined>
    <meta:user-defined meta:name="OVERHEIDop.versieInformatie"/>
  </office:meta>
</office:document-meta>
</file>