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clame Prins Mauritslaan 49, 3843A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2022-001801 voor reclame 2 objecten op locatie Prins Mauritslaan 49, 3843A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augustus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208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8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8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ins Mauritslaan 49, 3843AJ Harder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ing omgevingsvergunning, reclame Prins Mauritslaan 49, 3843AJ Harderwijk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089</meta:user-defined>
    <meta:user-defined meta:name="OVERHEIDop.GmbID/DC.identifier">gmb-2022-362089</meta:user-defined>
    <meta:user-defined meta:name="OVERHEIDop.versieInformatie"/>
  </office:meta>
</office:document-meta>
</file>