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van een doorgang in een dragende muur aan Huidenkopersgilde 2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64en is aangevraagd voor vergroten van een doorgang in een dragende muur aan Huidenkopersgilde 2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8-2022. De gemeente neemt daarover waarschijnlijk 28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0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64</meta:user-defined>
    <meta:user-defined meta:name="DCTERMS.abstract">vergroten van een doorgang in een dragende muur</meta:user-defined>
    <dc:language>nl</dc:language>
    <meta:user-defined meta:name="OVERHEIDop.locatietype/OVERHEIDop.gebiedsmarkering">Adres</meta:user-defined>
    <meta:user-defined meta:name="DC.title">Aanvraag vergunning voor vergroten van een doorgang in een dragende muur aan Huidenkopersgilde 22 Dron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087</meta:user-defined>
    <meta:user-defined meta:name="OVERHEIDop.GmbID/DC.identifier">gmb-2022-362087</meta:user-defined>
    <meta:user-defined meta:name="OVERHEIDop.versieInformatie"/>
  </office:meta>
</office:document-meta>
</file>