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, kadastraal bekend gemeente Heel sectie C nummer 3866, 6097 GA te Heel/ ingekomen 1 augustus 2022 / verbeteren van de afwatering d.m.v. het plaatsen van een drainag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Teskenlaan, kadastraal bekend gemeente Heel sectie C nummer 3866, 6097 GA te Heel/ ingekomen 1 augustus 2022 / verbeteren van de afwatering d.m.v. het plaatsen van een drainagesyste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85</meta:user-defined>
    <meta:user-defined meta:name="OVERHEIDop.GmbID/DC.identifier">gmb-2022-362085</meta:user-defined>
    <meta:user-defined meta:name="OVERHEIDop.versieInformatie"/>
  </office:meta>
</office:document-meta>
</file>