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an Waerschutstraat 24 - OMV.22.08.0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Waerschutstraat 24, 3033TN kappen van 30 bomen. Het aanvraagformulier is als bijlage toegevoegd aan de publicatie (aanvraagdatum 04-08-2022 dossiernummer OMV.22.08.0005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08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Van Waerschutstraat 24 - OMV.22.08.00052</meta:user-defined>
    <meta:user-defined meta:name="DCTERMS.W3CDTF/DCTERMS.available">2022-08-08</meta:user-defined>
    <meta:user-defined meta:name="DCTERMS.W3CDTF/OVERHEIDop.jaargang">2022</meta:user-defined>
    <meta:user-defined meta:name="OVERHEIDop.externeBijlage">aanvraagformulier|exb-2022-45211</meta:user-defined>
    <meta:user-defined meta:name="OVERHEIDop.publicationIssue">362084</meta:user-defined>
    <meta:user-defined meta:name="OVERHEIDop.GmbID/DC.identifier">gmb-2022-362084</meta:user-defined>
    <meta:user-defined meta:name="OVERHEIDop.versieInformatie"/>
  </office:meta>
</office:document-meta>
</file>