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vrieshuis aan Het Riet 8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t Riet 8A- het realiseren inrit vrieshuis (inrit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vrieshuis aan Het Riet 8A te Cu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80</meta:user-defined>
    <meta:user-defined meta:name="OVERHEIDop.GmbID/DC.identifier">gmb-2022-362080</meta:user-defined>
    <meta:user-defined meta:name="OVERHEIDop.versieInformatie"/>
  </office:meta>
</office:document-meta>
</file>