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Grutto 55, 7609DD Almelo, Z/22/126068, het vergroten van de schuur (aanbouw) De Grutto 5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0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068</meta:user-defined>
    <meta:user-defined meta:name="DCTERMS.abstract">het vergroten van de schuur (aanbouw) De Grutto 55 te Almelo</meta:user-defined>
    <dc:language>nl</dc:language>
    <meta:user-defined meta:name="OVERHEIDop.locatietype/OVERHEIDop.gebiedsmarkering">Punt</meta:user-defined>
    <meta:user-defined meta:name="DC.title">Ingediende aanvraag omgevingsvergunning, De Grutto 55, 7609DD Almelo, Z/22/126068, het vergroten van de schuur (aanbouw) De Grutto 55 te Almel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08</meta:user-defined>
    <meta:user-defined meta:name="OVERHEIDop.GmbID/DC.identifier">gmb-2022-36208</meta:user-defined>
    <meta:user-defined meta:name="OVERHEIDop.versieInformatie"/>
  </office:meta>
</office:document-meta>
</file>