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Jacqueline vd Waalsheem 47 in Hillegom, Kenmerk Z-22-265422, het plaatsen van een dakkapel op het voordakvl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een dakkapel op het voordakvlak</text:p>
            <text:p text:style-name="common-al"/>
            <text:p text:style-name="common-al">
            <text:span text:style-name="nadrukcur">Datum ontvangst </text:span>3 augustus 2022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362076</text:span><text:line-break/><text:date style:data-style-name="dag" text:fixed="true" text:date-value="2022-08-16"/><text:line-break/><text:date style:data-style-name="jaar" text:fixed="true" text:date-value="2022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2076</text:span><text:date style:data-style-name="nicedate" text:fixed="true" text:date-value="2022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2076</text:span><text:date style:data-style-name="nicedate" text:fixed="true" text:date-value="2022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Nieuwe aanvraag omgevingsvergunning, Jacqueline vd Waalsheem 47 in Hillegom, Kenmerk Z-22-265422, het plaatsen van een dakkapel op het voordakvlak</meta:user-defined>
    <meta:user-defined meta:name="DCTERMS.W3CDTF/DCTERMS.available">2022-08-16</meta:user-defined>
    <meta:user-defined meta:name="DCTERMS.W3CDTF/OVERHEIDop.jaargang">2022</meta:user-defined>
    <meta:user-defined meta:name="OVERHEIDop.publicationIssue">362076</meta:user-defined>
    <meta:user-defined meta:name="OVERHEIDop.GmbID/DC.identifier">gmb-2022-362076</meta:user-defined>
    <meta:user-defined meta:name="OVERHEIDop.versieInformatie"/>
  </office:meta>
</office:document-meta>
</file>