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asdijk 1, 6019 AB te Wessem/ ingekomen 1 augustus 2022 / het tijdelijk gebruiken van een parkeerplaats als festival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/>
            <text:p text:style-name="common-al">Voor nadere informatie over deze aanvragen kunt u contact opnemen met het vergunningenloket, op werkdagen tussen 9.00 en 12.00 uur onder telefoonnummer 0475-25 51 00, of via <text:a xlink:href="mailto:dienstverlening@servicecentrum-mer.nl" xlink:type="simple">dienstverlening@servicecentrum-mer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207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7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7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/ Maasdijk 1, 6019 AB te Wessem/ ingekomen 1 augustus 2022 / het tijdelijk gebruiken van een parkeerplaats als festivalterrei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2073</meta:user-defined>
    <meta:user-defined meta:name="OVERHEIDop.GmbID/DC.identifier">gmb-2022-362073</meta:user-defined>
    <meta:user-defined meta:name="OVERHEIDop.versieInformatie"/>
  </office:meta>
</office:document-meta>
</file>