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58 5575AE Luyksgestel, intern verbouwen (veranderen constructieve el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11</text:p>
            <text:p text:style-name="common-al">Datum ontvangst: 29-07-2022</text:p>
            <text:p text:style-name="common-al">Omschrijving: Dorpstraat 58 5575AE Luyksgestel, intern verbouwen (veranderen constructieve element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07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7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7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11</meta:user-defined>
    <meta:user-defined meta:name="DCTERMS.abstract">intern verbouwen (veranderen constructieve elementen)</meta:user-defined>
    <dc:language>nl</dc:language>
    <meta:user-defined meta:name="OVERHEIDop.locatietype/OVERHEIDop.gebiedsmarkering">Punt</meta:user-defined>
    <meta:user-defined meta:name="DC.title">Ingekomen aanvraag omgevingsvergunning, Dorpstraat 58 5575AE Luyksgestel, intern verbouwen (veranderen constructieve elementen)</meta:user-defined>
    <meta:user-defined meta:name="DCTERMS.W3CDTF/DCTERMS.available">2022-08-08</meta:user-defined>
    <meta:user-defined meta:name="DCTERMS.W3CDTF/OVERHEIDop.jaargang">2022</meta:user-defined>
    <meta:user-defined meta:name="OVERHEIDop.publicationIssue">362070</meta:user-defined>
    <meta:user-defined meta:name="OVERHEIDop.GmbID/DC.identifier">gmb-2022-362070</meta:user-defined>
    <meta:user-defined meta:name="OVERHEIDop.versieInformatie"/>
  </office:meta>
</office:document-meta>
</file>