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Zeedijk 30 in Borssele - HZ_MMB-2022-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Borsele een melding ontvangen voor activiteiten waarvoor geen vergunningplicht geldt op locatie Zeedijk 30 in Borssele.</text:p>
            <text:p text:style-name="common-al">De melding is geregistreerd onder zaaknummer: HZ_MMB-2022-064. De melding betreft: het gebruiken van een mobiele puinbrekerin de periode van 07-02-2022t/m 25-03-2022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borsele.nl of telefoonnummer 0113-23838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2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, Zeedijk 30 in Borssele - HZ_MMB-2022-064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07</meta:user-defined>
    <meta:user-defined meta:name="OVERHEIDop.GmbID/DC.identifier">gmb-2022-36207</meta:user-defined>
    <meta:user-defined meta:name="OVERHEIDop.versieInformatie"/>
  </office:meta>
</office:document-meta>
</file>