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elkpad 92, 5411 GB 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8-2022 een besluit genomen op de aanvraag voor een omgevingsvergunning met zaaknummer Z2022-003133.</text:p>
            <text:p text:style-name="common-al">De zaak betreft locatie Melkpad 92, 5411 GB  Zeeland, en heeft de omschrijving het "vervangen van bestaande kozijnen op de 1e verdieping en zolder door kunststofkozijnen". De vergunning is verleend.</text:p>
            <text:p text:style-name="common-al">Het besluit betreft de volgende onderdelen: Bouwen.</text:p>
            <text:p text:style-name="common-al">Het besluit is verzonden op: 04-08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2069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6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6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133</meta:user-defined>
    <meta:user-defined meta:name="DCTERMS.abstract">vervangen van bestaande kozijnen op de 1e verdieping en zolder door kunststofkozijnen</meta:user-defined>
    <dc:language>nl</dc:language>
    <meta:user-defined meta:name="OVERHEIDop.locatietype/OVERHEIDop.gebiedsmarkering">Punt</meta:user-defined>
    <meta:user-defined meta:name="DC.title">Besluit aanvraag omgevingsvergunning Melkpad 92, 5411 GB  Zeeland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069</meta:user-defined>
    <meta:user-defined meta:name="OVERHEIDop.GmbID/DC.identifier">gmb-2022-362069</meta:user-defined>
    <meta:user-defined meta:name="OVERHEIDop.versieInformatie"/>
  </office:meta>
</office:document-meta>
</file>