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ndelstraat 2 te Lobith het verhogen van het dak door middel van het aanbrengen van een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2 een besluit genomen op de aanvraag met zaaknummer HZ_WABO-2022-1168 voor een omgevingsvergunning op locatie Handelstraat 2 te Lobith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5 augustus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206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6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06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ndelstraat 2 te Lobith het verhogen van het dak door middel van het aanbrengen van een kap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2067</meta:user-defined>
    <meta:user-defined meta:name="OVERHEIDop.GmbID/DC.identifier">gmb-2022-362067</meta:user-defined>
    <meta:user-defined meta:name="OVERHEIDop.versieInformatie"/>
  </office:meta>
</office:document-meta>
</file>