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mbtshalve intrekking omgevingsvergunning, De Hooge Hoek 12 in Renswoude</text:p>
      <text:section text:name="zakelijke-mededeling_id1-3-2" text:style-name="zakelijke-mededeling">
        <text:section text:name="zakelijke-mededeling-tekst_id1-3-2-1" text:style-name="zakelijke-mededeling-tekst">
          <text:section text:name="tekst_id1-3-2-1-1" text:style-name="tekst">
            <text:p text:style-name="common-al">De gemeente Renswoude heeft op 5 augustus 2022 het besluit genomen om de omgevingsvergunning voor het bedrijf Interface European Manufacturing B.V. op adres De Hooge Hoek 12 in Renswoude ambtshalve in te trekken. De intrekking is geregistreerd onder zaaknummer Z/22/200948. Devergunning wordt ingetrokkenin verband met bedrijfsbeëindiging.</text:p>
            <text:p text:style-name="common-al">
            <text:span text:style-name="nadrukvet">Inzage</text:span>
          </text:p>
            <text:p text:style-name="common-al">Het intrekkings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Midden-Nederland, afdeling Bestuursrecht, postbus 16005, 3500DA Utrecht. De termijn voor het indienen van een beroepschrift start op 9 augustus 2022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206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6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6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ublicatie ambtshalve intrekking omgevingsvergunning, De Hooge Hoek 12 in Renswoude</meta:user-defined>
    <meta:user-defined meta:name="DCTERMS.W3CDTF/DCTERMS.available">2022-08-08</meta:user-defined>
    <meta:user-defined meta:name="DCTERMS.W3CDTF/OVERHEIDop.jaargang">2022</meta:user-defined>
    <meta:user-defined meta:name="OVERHEIDop.publicationIssue">362066</meta:user-defined>
    <meta:user-defined meta:name="OVERHEIDop.GmbID/DC.identifier">gmb-2022-362066</meta:user-defined>
    <meta:user-defined meta:name="OVERHEIDop.versieInformatie"/>
  </office:meta>
</office:document-meta>
</file>