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veldstraat 8, 6067 JA te Linne / ingekomen 28 juli 2022 / het wijzigen van de constructie t.b.v. het bouwen van een vergunningsvrij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/>
            <text:p text:style-name="common-al">Voor nadere informatie over deze aanvragen kunt u contact opnemen met het vergunningenloket, op werkdagen tussen 9.00 en 12.00 uur onder telefoonnummer 0475-25 51 00, of via <text:a xlink:href="mailto:dienstverlening@servicecentrum-mer.nl" xlink:type="simple">dienstverlening@servicecentrum-mer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206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portveldstraat 8, 6067 JA te Linne / ingekomen 28 juli 2022 / het wijzigen van de constructie t.b.v. het bouwen van een vergunningsvrije uitbouw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2064</meta:user-defined>
    <meta:user-defined meta:name="OVERHEIDop.GmbID/DC.identifier">gmb-2022-362064</meta:user-defined>
    <meta:user-defined meta:name="OVERHEIDop.versieInformatie"/>
  </office:meta>
</office:document-meta>
</file>