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Sering 2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ering 20 - het plaatsen van een dakkapel (bouwen). Ingekomen op 2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06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Sering 20 te Cuij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61</meta:user-defined>
    <meta:user-defined meta:name="OVERHEIDop.GmbID/DC.identifier">gmb-2022-362061</meta:user-defined>
    <meta:user-defined meta:name="OVERHEIDop.versieInformatie"/>
  </office:meta>
</office:document-meta>
</file>