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oltenweg 3, Kavel 161 (plan 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met zaaknummer V-2022-3869 voor een omgevingsvergunning : het bouwen van een vrijstaand woonhuis en het aanleggen van een uitweg, op locatie Scholtenweg 3, Kavel 161 (plan 't Vaneker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0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Scholtenweg 3, Kavel 161 (plan 't Vaneker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2052</meta:user-defined>
    <meta:user-defined meta:name="OVERHEIDop.GmbID/DC.identifier">gmb-2022-362052</meta:user-defined>
    <meta:user-defined meta:name="OVERHEIDop.versieInformatie"/>
  </office:meta>
</office:document-meta>
</file>