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overhofweg 106 2001 t/m 106 20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overhofweg 106 2001 t/m 106 2005 te Venlo</text:span>
          </text:p>
            <text:p text:style-name="common-al">Voor het plaatsen van 5 units ten behoeve van een Bed &amp; Breakfast en het oprichten van een garage/bergruimte en hobbykas</text:p>
            <text:p text:style-name="common-al">Kenmerk 2020-1838</text:p>
            <text:p text:style-name="common-al"/>
            <text:p text:style-name="common-al">
            <text:span text:style-name="nadrukvet">
              <text:span text:style-name="nadrukvet">Inzage</text:span>
            </text:span>
          </text:p>
            <text:p text:style-name="common-al">Het besluit en de bijbehorende bescheiden kunnen gedurende de komende 6 weken met ingang van 11 augustus 2022tot en met 21 september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19HOVERHOFW-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0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Hoverhofweg 106 2001 t/m 106 2005 te Venlo</meta:user-defined>
    <meta:user-defined meta:name="DCTERMS.W3CDTF/DCTERMS.available">2022-08-11</meta:user-defined>
    <meta:user-defined meta:name="DCTERMS.W3CDTF/OVERHEIDop.jaargang">2022</meta:user-defined>
    <meta:user-defined meta:name="OVERHEIDop.publicationIssue">362050</meta:user-defined>
    <meta:user-defined meta:name="OVERHEIDop.GmbID/DC.identifier">gmb-2022-362050</meta:user-defined>
    <meta:user-defined meta:name="OVERHEIDop.versieInformatie"/>
  </office:meta>
</office:document-meta>
</file>